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URW" svg:font-family="UR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URW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URW" fo:font-size="28pt" fo:font-style="normal" style:font-size-asian="28pt" style:font-style-asian="normal" style:font-size-complex="28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17" style:family="paragraph" style:parent-style-name="Standard" style:list-style-name="L5">
      <style:paragraph-properties fo:text-align="center" style:justify-single-word="false"/>
      <style:text-properties fo:color="#193300" style:font-name="URW" fo:font-size="28pt" fo:font-style="normal" style:font-size-asian="28pt" style:font-style-asian="normal" style:font-size-complex="2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II Międzyszkolnego</text:p>
      <text:p text:style-name="P1"><text:s/>Konkursu Literackiego</text:p>
      <text:p text:style-name="P1">,,LEKKIE PIÓRKO''</text:p>
      <text:p text:style-name="P1">11 marca 2016 r.</text:p>
      <text:p text:style-name="P1">Szkoła Podstawowa nr 10</text:p>
      <text:p text:style-name="P1">im. Mikołaja Reja</text:p>
      <text:p text:style-name="P1">w Piotrkowie Trybunalskim</text:p>
      <text:p text:style-name="P2"/>
      <text:p text:style-name="P2">CELE KONKURSU</text:p>
      <text:list xml:id="list4714921075397126864" text:style-name="L1">
        <text:list-item>
          <text:p text:style-name="P10">Zachęcenie dzieci do twórczości literackiej.</text:p>
        </text:list-item>
        <text:list-item>
          <text:p text:style-name="P10">Możliwość zaprezentowania swojej twórczości.</text:p>
        </text:list-item>
        <text:list-item>
          <text:p text:style-name="P10">Rozwijanie zainteresowań literackich.</text:p>
        </text:list-item>
        <text:list-item>
          <text:p text:style-name="P10">Kształtowanie twórczych postaw dzieci i młodzieży.</text:p>
        </text:list-item>
        <text:list-item>
          <text:p text:style-name="P10">Rozwijanie wrażliwości i poczucia estetyki.</text:p>
        </text:list-item>
        <text:list-item>
          <text:p text:style-name="P10">Rozwijanie zasobu słownictwa.</text:p>
          <text:p text:style-name="P10"/>
        </text:list-item>
      </text:list>
      <text:p text:style-name="P2">TERMIN I MIEJSCE KONKURSU</text:p>
      <text:list xml:id="list888478181385993628" text:style-name="L2">
        <text:list-item>
          <text:p text:style-name="P11">Spotkanie laureatów odbędzie się w <text:span text:style-name="T1">Szkole Podstawowej nr 10 im. Mikołaja Reja <text:s text:c="23"/>w Piotrkowie Trybunalskim</text:span> ul. Wojska Polskiego 37 <text:s/>w sali numer <text:span text:style-name="T1">100 </text:span><text:span text:style-name="T2">dnia 11 marca 2016 roku</text:span> o godzinie 12.00</text:p>
        </text:list-item>
        <text:list-item>
          <text:p text:style-name="P11">Prace należy nadsyłać (w formie elektronicznej) do organizatorów do dnia 01 marca 2016 roku na adres: <text:a xlink:type="simple" xlink:href="mailto:samorzaduczniowski10@wp.pl" text:style-name="Internet_20_link" text:visited-style-name="Visited_20_Internet_20_Link">samorzaduczniowski10@wp.pl</text:a> </text:p>
        </text:list-item>
        <text:list-item>
          <text:p text:style-name="P11">Karty zgłoszeniowe prosimy o dostarczenie do dnia 01 marca 2016 do sekretariatu Szkoły Podstawowej nr 10.</text:p>
        </text:list-item>
        <text:list-item>
          <text:p text:style-name="P11">Komisja dokona oceny do dnia 07 marca 2016 roku.</text:p>
        </text:list-item>
        <text:list-item>
          <text:p text:style-name="P11">O wynikach konkursu powiadomimy opiekunów uczniów zgłaszających się na konkurs.</text:p>
        </text:list-item>
        <text:list-item>
          <text:p text:style-name="P11">Na uroczyste zakończenie i podsumowanie konkursu oraz rozdanie nagród i dyplomów zapraszamy <text:span text:style-name="T1">wszystkich</text:span> biorących udział w konkursie.</text:p>
        </text:list-item>
      </text:list>
      <text:p text:style-name="P2"/>
      <text:p text:style-name="P2">ZASADY UCZESTNICTWA</text:p>
      <text:list xml:id="list1868128568837116046" text:style-name="L3">
        <text:list-item>
          <text:p text:style-name="P12">W konkursie mogą wziąć udział uczniowie klas IV-VI <text:s/>z piotrkowskich szkół podstawowych.</text:p>
        </text:list-item>
        <text:list-item>
          <text:p text:style-name="P12">Szkoła może być reprezentowana przez <text:span text:style-name="T1">jedną</text:span> drużynę (maksymalnie) <text:s/><text:span text:style-name="T1">pięcioosobową</text:span>.</text:p>
        </text:list-item>
        <text:list-item>
          <text:p text:style-name="P12">Każdy uczestnik zobowiązany jest napisać:</text:p>
          <text:p text:style-name="P12">- jedno opowiadanie na <text:s/>temat:</text:p>
          <text:p text:style-name="P13">a) <text:span text:style-name="T3">To był niezwykły dzień</text:span></text:p>
          <text:p text:style-name="P13"/>
        </text:list-item>
      </text:list>
      <text:p text:style-name="P3">KRYTERIA OCENIANIA PRAC KONKURSOWYCH</text:p>
      <text:list xml:id="list5642619654020924029" text:style-name="L4">
        <text:list-item>
          <text:p text:style-name="P14">Oceniane będą:</text:p>
          <text:p text:style-name="P14">- pomysłowe, oryginalne ujęcia tematu;</text:p>
          <text:p text:style-name="P14">- poprawność stylistyczna i gramatyczna;</text:p>
          <text:p text:style-name="P14">- poprawność interpunkcyjna i ortograficzna;</text:p>
          <text:p text:style-name="P14">- stopień sprawności posługiwania się językiem polskim;</text:p>
          <text:p text:style-name="P14">- bogactwo języka;</text:p>
          <text:p text:style-name="P14">- tworzenie wypowiedzi pisemnej zgodnie ze wskazanym tematem.</text:p>
        </text:list-item>
      </text:list>
      <text:p text:style-name="P3"/>
      <text:p text:style-name="P3">NAGRODY</text:p>
      <text:list xml:id="list6479117431640438267" text:style-name="L5">
        <text:list-item>
          <text:p text:style-name="P15">Wszyscy uczestnicy otrzymają dyplomy.</text:p>
        </text:list-item>
        <text:list-item>
          <text:p text:style-name="P15">Laureaci otrzymają nagrody, dyplomy i pamiątkową statuetkę.</text:p>
        </text:list-item>
        <text:list-item>
          <text:p text:style-name="P16">Nauczyciele otrzymają podziękowania.</text:p>
        </text:list-item>
      </text:list>
      <text:p text:style-name="P4"/>
      <text:p text:style-name="P4"/>
      <text:p text:style-name="P4">ZAŁĄCZNIK</text:p>
      <text:p text:style-name="P4">Karta zgłoszeń do konkursu</text:p>
      <text:p text:style-name="P4"/>
      <text:p text:style-name="P6"/>
      <text:p text:style-name="P6"><text:soft-page-break/></text:p>
      <text:p text:style-name="P6">II MIĘDZYSZKOLNY KONKURS LITERACKI</text:p>
      <text:p text:style-name="P5">,,LEKKIE PIÓRKO'' </text:p>
      <text:p text:style-name="P5"/>
      <text:p text:style-name="P5"/>
      <text:p text:style-name="P7">KARTA ZGŁOSZENIOWA</text:p>
      <text:p text:style-name="P7"/>
      <text:p text:style-name="P8">Imię i nazwisko</text:p>
      <text:p text:style-name="P8">…....................................................................................................................................</text:p>
      <text:p text:style-name="P8">Klasa/wiek</text:p>
      <text:p text:style-name="P8">….....................................................................................................................................</text:p>
      <text:p text:style-name="P8">Placówka delegująca</text:p>
      <text:p text:style-name="P8">…....................................................................................................................................</text:p>
      <text:p text:style-name="P8">KATEGORIA <text:s/>temat/tytuł opowiadania</text:p>
      <text:p text:style-name="P8">….....................................................................................................................................</text:p>
      <text:p text:style-name="P8">Imię i nazwisko opiekuna</text:p>
      <text:p text:style-name="P8">….....................................................................................................................................</text:p>
      <text:p text:style-name="P8">Telefon kontaktowy do opiekun lub <text:s/>jego adres mailowy</text:p>
      <text:p text:style-name="P8">….....................................................................................................................................</text:p>
      <text:p text:style-name="P8"/>
      <text:p text:style-name="P8"/>
      <text:p text:style-name="P8">pieczątka placówki delegującej <text:s text:c="39"/>podpis opiekuna </text:p>
      <text:p text:style-name="P8"/>
      <text:p text:style-name="P8"/>
      <text:p text:style-name="P8"><text:s text:c="78"/>…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niepotrzebne skreślić</text:p>
      <text:list xml:id="list40382481" text:continue-numbering="true" text:style-name="L5">
        <text:list-header>
          <text:p text:style-name="P17"/>
        </text:list-header>
      </text:list>
      <text:p text:style-name="P3"/>
      <text:p text:style-name="P3"/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URW" svg:font-family="URW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4T13:00:09.42</meta:creation-date>
    <dc:date>2016-01-09T20:19:28.81</dc:date>
    <meta:editing-duration>PT39M29S</meta:editing-duration>
    <meta:editing-cycles>5</meta:editing-cycles>
    <meta:generator>OpenOffice/4.1.1$Win32 OpenOffice.org_project/411m6$Build-9775</meta:generator>
    <meta:print-date>2016-01-09T20:19:01.60</meta:print-date>
    <meta:printed-by>Marta  Smolarek</meta:printed-by>
    <meta:document-statistic meta:table-count="0" meta:image-count="0" meta:object-count="0" meta:page-count="3" meta:paragraph-count="59" meta:word-count="319" meta:character-count="3204"/>
    <dc:creator>Marta  Smolarek</dc:creator>
  </office:meta>
</office:document-meta>
</file>